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Verdana" svg:font-family="Verdana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fo:font-size="8.25pt" fo:font-style="normal" fo:font-weight="normal"/>
    </style:style>
    <style:style style:name="T4" style:family="text">
      <style:text-properties fo:font-variant="normal" fo:text-transform="none" fo:color="#02a9f7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Verdana" fo:font-size="8.25pt" fo:letter-spacing="normal" fo:font-style="normal"/>
    </style:style>
    <style:style style:name="T6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000000" style:font-name="Verdana" fo:font-size="8.2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font-size="8.2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font-size="8.2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8.25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2577a" style:text-line-through-style="none" style:font-name="Georgia" fo:font-size="12pt" fo:letter-spacing="normal" fo:font-style="normal" style:text-underline-style="none" fo:font-weight="bold" style:text-blinking="false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7">Wyprawka ucznia klasy 1</text:span></text:h>
      <text:p text:style-name="Standard"><text:span text:style-name="Strong_20_Emphasis"><text:span text:style-name="T15">1. PIÓRNIK :</text:span></text:span></text:p>
      <text:p text:style-name="P2">• <text:span text:style-name="T1">2 ołówki</text:span></text:p>
      <text:p text:style-name="P2">• <text:span text:style-name="T1">temperówka z zamknięciem</text:span></text:p>
      <text:p text:style-name="P2">• <text:span text:style-name="T1">gumka</text:span></text:p>
      <text:p text:style-name="P2">• <text:span text:style-name="T1">kredki ołówkowe BAMBINO</text:span></text:p>
      <text:p text:style-name="P2">• <text:span text:style-name="T1">nożyczki bezpiecznie zakończone</text:span></text:p>
      <text:p text:style-name="P2">• <text:span text:style-name="T1">klej w sztyfcie duży x 2</text:span></text:p>
      <text:p text:style-name="P2">• <text:span text:style-name="T1">linijka </text:span></text:p>
      <text:p text:style-name="P2"><text:span text:style-name="T1"/></text:p>
      <text:p text:style-name="Standard"><text:span text:style-name="Strong_20_Emphasis"><text:span text:style-name="T15">2. ZESZYTY :</text:span></text:span></text:p>
      <text:p text:style-name="P2">• <text:span text:style-name="T1">16 kartkowy w 3 kolorowe linie do edukacji polonistycznej</text:span></text:p>
      <text:p text:style-name="P2">• <text:span text:style-name="T1">16 kartkowy w kratkę do edukacji matematycznej</text:span></text:p>
      <text:p text:style-name="P2">• <text:span text:style-name="T1">16 kartkowy w kratkę – z danymi dziecka, jako dzienniczek</text:span></text:p>
      <text:p text:style-name="P2"><text:span text:style-name="T1"/></text:p>
      <text:p text:style-name="Standard"><text:span text:style-name="Strong_20_Emphasis"><text:span text:style-name="T15">3. MATERIAŁY PLASTYCZNE :</text:span></text:span></text:p>
      <text:p text:style-name="P2">• <text:span text:style-name="T1">farby plakatowe</text:span></text:p>
      <text:p text:style-name="P2">• <text:span text:style-name="T1">pędzle w dwóch rozmiarach – gruby i cienki</text:span></text:p>
      <text:p text:style-name="P2">• <text:span text:style-name="T1">pojemnik na wodę – zamykany</text:span></text:p>
      <text:p text:style-name="P2">• <text:span text:style-name="T1">kredki świecowe BAMBINO</text:span></text:p>
      <text:p text:style-name="P2">• <text:span text:style-name="T1">pastele tłuste</text:span></text:p>
      <text:p text:style-name="P2">• <text:span text:style-name="T1">plastelina</text:span></text:p>
      <text:p text:style-name="P2">• <text:span text:style-name="T1">papier kolorowy x 2</text:span></text:p>
      <text:p text:style-name="P2">• <text:span text:style-name="T1">blok kolorowy zwykły – A4 x 2</text:span></text:p>
      <text:p text:style-name="P2">• <text:span text:style-name="T1">blok techniczny A4 – kolorowy i biały x 2</text:span></text:p>
      <text:p text:style-name="P2">• <text:span text:style-name="T1">2 tekturowe teczki</text:span></text:p>
      <text:p text:style-name="P2">• <text:span text:style-name="T1">ryza papieru</text:span></text:p>
      <text:p text:style-name="Standard"><text:span text:style-name="Strong_20_Emphasis"><text:span text:style-name="T16">Materiały plastyczne pozostają w klasie , w szafce każdego dziecka –</text:span></text:span></text:p>
      <text:p text:style-name="Standard"><text:span text:style-name="Strong_20_Emphasis"><text:span text:style-name="T16">PROSIMY O PODPISANIE KAŻDEGO MATERIAŁU PLASTYCZNEGO IMIENIEM I NAZWISKIEM DZIECKA </text:span></text:span></text:p>
      <text:p text:style-name="Standard"><text:span text:style-name="Strong_20_Emphasis"><text:span text:style-name="T16"/></text:span></text:p>
      <text:p text:style-name="Standard"><text:span text:style-name="Strong_20_Emphasis"><text:span text:style-name="T15">4. Strój na wychowanie fizyczne :</text:span></text:span></text:p>
      <text:p text:style-name="P2">• <text:span text:style-name="T1">spodenki granatowe i biała koszulka w worku – worek podpisany imieniem i nazwiskiem dziecka.</text:span></text:p>
      <text:p text:style-name="P2"><text:span text:style-name="T1"/></text:p>
      <text:p text:style-name="P2"><text:span text:style-name="T18">5. Obuwie na zmianę</text:span> o jasnej, bezpiecznej podeszwie w worku – worek podpisany imieniem i nazwiskiem dziecka.</text:p>
      <text:p text:style-name="Standard"><text:span text:style-name="Strong_20_Emphasis"><text:span text:style-name="T16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Mangal1" svg:font-family="Mangal"/>
    <style:font-face style:name="Verdana" svg:font-family="Verdana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1T15:10:41.26</meta:creation-date>
    <meta:document-statistic meta:table-count="0" meta:image-count="0" meta:object-count="0" meta:page-count="1" meta:paragraph-count="30" meta:word-count="185" meta:character-count="1032"/>
    <dc:date>2022-08-21T15:17:57.40</dc:date>
    <meta:editing-duration>PT7M17S</meta:editing-duration>
    <meta:editing-cycles>1</meta:editing-cycles>
    <meta:generator>OpenOffice/4.1.9$Win32 OpenOffice.org_project/419m1$Build-9805</meta:generator>
  </office:meta>
</office:document-meta>
</file>